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plaatsen van een tijdelijke brug - Noordzijde 59  Bodegraven (code 9877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plaatsen van een tijdelijke brug. Op de locatie Noordzijde 59 in Bodegraven, in de gemeente Bodegraven-Reeuwijk. Dit besluit is verzonden op 26 november 2015.</text:p>
            <text:p text:style-name="common-al">
            <text:span text:style-name="nadrukvet">Ter inzage</text:span>
          </text:p>
            <text:p text:style-name="common-al">U kunt de vergunning en de bijbehorende stukken inzien van 27 november 2015 tot en met 8 januar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6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9223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23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23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plaatsen van een tijdelijke brug - Noordzijde 59  Bodegraven (code 98772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9223</meta:user-defined>
    <meta:user-defined meta:name="OVERHEIDop.WsbID/DC.identifier">wsb-2015-9223</meta:user-defined>
    <meta:user-defined meta:name="OVERHEID.TaxonomieBeleidsagenda/OVERHEID.category">Ruimte en infrastructuur | Organisatie en beleid</meta:user-defined>
    <meta:user-defined meta:name="OVERHEIDop.referentienummer">990653</meta:user-defined>
    <meta:user-defined meta:name="DCTERMS.abstract">Watervergunning voor het plaatsen van een tijdelijke brug op de locatie Noordzijde 59 in Bodegraven, in de gemeente Bodegraven-Reeuwij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2411RC 59</meta:user-defined>
    <meta:user-defined meta:name="OVERHEIDop.woonplaats">Bodegraven</meta:user-defined>
    <meta:user-defined meta:name="OVERHEIDop.straatnaam">Noordzijd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1947 455041</meta:user-defined>
    <meta:user-defined meta:name="OVERHEIDop.versieInformatie"/>
  </office:meta>
</office:document-meta>
</file>