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2659 diverse werkzaamheden ter plaatse van Veurseweg 180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5 heeft het hoogheemraadschap van Rijnland abusievelijk in de publicatie V62659 in Waterschapsblad nr. 9097 geen watervergunning gepublicee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1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1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2659 diverse werkzaamheden ter plaatse van Veurseweg 180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9219</meta:user-defined>
    <meta:user-defined meta:name="OVERHEIDop.WsbID/DC.identifier">wsb-2015-92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0929</meta:user-defined>
    <meta:user-defined meta:name="OVERHEID.EPSG28992/DC.spatial">89739 459009</meta:user-defined>
    <meta:user-defined meta:name="OVERHEIDop.versieInformatie"/>
  </office:meta>
</office:document-meta>
</file>