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ophogen van een laagspanningsverdeelkast (zes richtingen) - bij Houtensewetering 43 Houten (code 99244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ophogen van een laagspanningsverdeelkast (zes richtingen). Op de locatie bij Houtensewetering 43 in de gemeente Houten. Dit besluit is verzonden op 26 november 2015.</text:p>
            <text:p text:style-name="common-al">
            <text:span text:style-name="nadrukvet">Ter inzage</text:span>
          </text:p>
            <text:p text:style-name="common-al">U kunt de vergunning en de bijbehorende stukken inzien van 27 november 2015 tot en met 8 januar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26 nov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9218</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218</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218</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ophogen van een laagspanningsverdeelkast (zes richtingen) - bij Houtensewetering 43 Houten (code 992445)</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27</meta:user-defined>
    <meta:user-defined meta:name="OVERHEIDop.publicationIssue">9218</meta:user-defined>
    <meta:user-defined meta:name="OVERHEIDop.WsbID/DC.identifier">wsb-2015-9218</meta:user-defined>
    <meta:user-defined meta:name="OVERHEID.TaxonomieBeleidsagenda/OVERHEID.category">Ruimte en infrastructuur | Organisatie en beleid</meta:user-defined>
    <meta:user-defined meta:name="OVERHEIDop.referentienummer">993415</meta:user-defined>
    <meta:user-defined meta:name="DCTERMS.abstract">Watervergunning voor het ophogen van een laagspanningsverdeelkast (zes richtingen) op de locatie bij Houtensewetering 43 in de gemeente Houten.</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991LK 43</meta:user-defined>
    <meta:user-defined meta:name="OVERHEIDop.woonplaats">Houten</meta:user-defined>
    <meta:user-defined meta:name="OVERHEIDop.straatnaam">Houtenseweter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9536 447974</meta:user-defined>
    <meta:user-defined meta:name="OVERHEIDop.versieInformatie"/>
  </office:meta>
</office:document-meta>
</file>