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gger oppervlaktewaterlichamen Waterschap Groot Salland 2016</text:p>
      <text:section text:name="zakelijke-mededeling_id1-3-2" text:style-name="zakelijke-mededeling">
        <text:section text:name="zakelijke-mededeling-tekst_id1-3-2-1" text:style-name="zakelijke-mededeling-tekst">
          <text:section text:name="tekst_id1-3-2-1-1" text:style-name="tekst">
            <text:p text:style-name="common-al">Op 19 november 2015 heeft het algemeen bestuur van Waterschap Groot Salland de nieuwe  legger voor oppervlaktewaterlichamen vastgesteld. Daarbij is de op 18 december 2014 vastgestelde legger ingetrokken. In de legger is de ligging en beschermingszone van oppervlaktewaterlichamen aangegeven, alsook vorm, afmeting en constructie waaraan die waterstaatwerken moeten voldoen. De bijbehorende kunstwerken zoals stuwen en gemalen zijn ook opgenomen. Ook geeft de legger aan wie de onderhoudsplichtigen zijn en de onderhoudsverplichtingen (voor zover niet in de Keur opgenomen). De ontwerplegger heeft zes weken ter inzage gelegen. Er zijn geen zienswijzen ingediend.</text:p>
            <text:p text:style-name="common-al"/>
            <text:p text:style-name="common-al">De nieuwe legger ligt met ingang van 30 november 2015 ter inzage, tot en met de beroepstermijn. De legger is in te zien via deze website: &lt;link naar <text:a xlink:href="http://wgs.maps.arcgis.com/apps/PublicInformation/index.html?appid=c025e5479c3b4e6e87cdf2123776b465" xlink:type="simple">http://wgs.maps.arcgis.com/apps/PublicInformation/index.html?appid=c025e5479c3b4e6e87cdf2123776b465</text:a> &gt;. Met ingang van de dag na deze datum kunnen belanghebbenden gedurende zes weken beroep instellen bij de Rechtbank Overijssel (Postbus 10067, 8000 GB, Zwolle). Beroep is mogelijk voor zover onderhoudsplichtigen of onderhoudsverplichtingen zijn aangewezen en voor zover de ligging van een waterbergingsgebied of beschermingszone als bedoeld in de Waterwet wordt vastgesteld of gewijzigd. Geen beroep kan worden ingesteld door een belanghebbende aan wie redelijkerwijs verweten kan worden dat hij geen zienswijze over de ontwerplegger heeft ingediend.</text:p>
            <text:p text:style-name="common-al"/>
            <text:p text:style-name="common-al">Het beroep moet worden ondertekend en bevat ten minste: </text:p>
            <text:list text:style-name="id1-3-2-1-1-6">
              <text:list-item text:style-override="id1-3-2-1-1-6-1">
                <text:number>•</text:number>
                <text:p text:style-name="al">de 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roep is gericht;</text:p>
              </text:list-item>
              <text:list-item text:style-override="id1-3-2-1-1-6-4">
                <text:number>•</text:number>
                <text:p text:style-name="al">de gronden van het beroep. </text:p>
                <text:p text:style-name="al"/>
              </text:list-item>
            </text:list>
            <text:p text:style-name="common-al">Bij het beroepschrift wordt zo mogelijk een afschrift van het besluit waarop het betrekking heeft, overlegd. </text:p>
            <text:p text:style-name="common-al"/>
            <text:p text:style-name="common-al">De legger treedt in werking met ingang van de achtste dag na deze bekendmaking, ongeacht of er een beroepschrift wordt ingediend. Degene die beroep indient, kan gelijktijdig of na het indienen daarvan een verzoek om voorlopige voorziening doen bij de Voorzieningenrechter van de genoemde rechtbank. Daarbij moet een kopie van het beroepschrift worden overlegd. Beroep instellen en het doen van een verzoek om voorlopige voorziening kan digitaal bij genoemde rechtbank via <text:a xlink:href="http://loket.rechtspraak.nl/bestuursrecht" xlink:type="simple">http://loket.rechtspraak.nl/bestuursrecht</text:a>. Daarvoor is een elektronische handtekening (DigiD) vereist. Kijk op de genoemde site voor de precieze voorwaarden.</text:p>
            <text:p text:style-name="common-al"/>
            <text:p text:style-name="common-al">Voor het indienen van beroep en voor het do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Groot Salland.</text:p>
            </table:table-cell>
            <table:table-cell office:value-type="string" table:style-name="header.C">
              <text:p text:style-name="headerright"><text:span text:style-name="nr">Nr. 9215</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15</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15</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ger oppervlaktewaterlichamen Waterschap Groot Salland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30</meta:user-defined>
    <meta:user-defined meta:name="OVERHEIDop.publicationIssue">9215</meta:user-defined>
    <meta:user-defined meta:name="OVERHEIDop.WsbID/DC.identifier">wsb-2015-9215</meta:user-defined>
    <meta:user-defined meta:name="OVERHEID.TaxonomieBeleidsagenda/OVERHEID.category">Bestuur | Organisatie en beleid</meta:user-defined>
    <meta:user-defined meta:name="DC.source">Onbekend;</meta:user-defined>
    <meta:user-defined meta:name="OVERHEID.Organisatietype/OVERHEID.organisationType">waterschap</meta:user-defined>
    <meta:user-defined meta:name="OVERHEID.Waterschap/DC.creator">Waterschap Groot Salland</meta:user-defined>
    <dc:language>nl</dc:language>
    <meta:user-defined meta:name="OVERHEID.Informatietype/DC.type">officiële publicatie</meta:user-defined>
    <meta:user-defined meta:name="OVERHEID.Waterschap/DCTERMS.publisher">Waterschap Groot Salland</meta:user-defined>
    <meta:user-defined meta:name="OVERHEID.Waterschap/OVERHEID.authority">Waterschap Groot Salland</meta:user-defined>
    <meta:user-defined meta:name="OVERHEIDgvop.Informatietype/DC.type">Overige besluiten van algemene strekking</meta:user-defined>
    <meta:user-defined meta:name="OVERHEID.Waterschap/DC.spatial">Waterschap Groot Salland</meta:user-defined>
    <meta:user-defined meta:name="OVERHEIDop.versieInformatie"/>
  </office:meta>
</office:document-meta>
</file>