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ijziging Gemeenschappelijke regeling GBLT en toetreding gemeenten Dalfsen en Bu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Reest en Wieden heeft op 10 november 2015 besloten om in te stemmen met de wijziging per 1 januari 2016 van de ‘Gemeenschappelijke regeling Gemeenschappelijk belastingkantoor Lococensus-Tricijn’ in ‘Gemeenschappelijke regeling Gemeenschappelijk belastingkantoor Lococensus-Tricijn 2016’ en toetreding van de gemeenten Dalfsen en Bunschoten tot deze Gemeenschappelijke regeling.</text:p>
            <text:p text:style-name="common-al">De gemeenschappelijke regeling treft u links hiernaast aan bij de externe bijlagen. </text:p>
            <text:p text:style-name="common-al">Meppel, 24 november 2015</text:p>
            <text:p text:style-name="last-al">Dagelijks Best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eest en Wieden.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1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ijziging Gemeenschappelijke regeling GBLT en toetreding gemeenten Dalfsen en Bun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9212</meta:user-defined>
    <meta:user-defined meta:name="OVERHEIDop.WsbID/DC.identifier">wsb-2015-9212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Reest en Wieden</meta:user-defined>
    <dc:language>nl</dc:language>
    <meta:user-defined meta:name="OVERHEID.Informatietype/DC.type">officiële publicatie</meta:user-defined>
    <meta:user-defined meta:name="OVERHEID.Waterschap/DCTERMS.publisher">Waterschap Reest en Wieden</meta:user-defined>
    <meta:user-defined meta:name="OVERHEID.Waterschap/OVERHEID.authority">Waterschap Reest en Wieden</meta:user-defined>
    <meta:user-defined meta:name="OVERHEIDgvop.Informatietype/DC.type">Overige besluiten van algemene strekking</meta:user-defined>
    <meta:user-defined meta:name="OVERHEIDop.externeBijlage">exb-2015-30893</meta:user-defined>
    <meta:user-defined meta:name="OVERHEID.Gemeente/DC.spatial">Meppel</meta:user-defined>
    <meta:user-defined meta:name="OVERHEIDop.versieInformatie"/>
  </office:meta>
</office:document-meta>
</file>