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zandpaddock en een mobiele schuilstal voor p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29.V01, 3 februari 2015) M.van Tiggelen, het aanbrengen en hebben van een zandpaddock en een mobiele schuilstal voor paarden in de kern- en beschermingszone van de boezemwaterkering langs de Ringvaart ter hoogte van Bermweg 18 in Nieuwerkerk aan den IJssel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.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92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zandpaddock en een mobiele schuilstal voor p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921</meta:user-defined>
    <meta:user-defined meta:name="OVERHEIDop.WsbID/DC.identifier">wsb-2015-92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3</meta:user-defined>
    <meta:user-defined meta:name="xs:date/OVERHEIDop.einddatum">2015-03-17</meta:user-defined>
    <meta:user-defined meta:name="OVERHEID.Gemeente/DC.spatial">Zuidplas</meta:user-defined>
    <meta:user-defined meta:name="OVERHEIDop.versieInformatie"/>
  </office:meta>
</office:document-meta>
</file>