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03 voor het wijzigen van vergunning ter hoogte van Rijakkers 2A te Made.</text:p>
      <text:section text:name="zakelijke-mededeling_id1-3-2" text:style-name="zakelijke-mededeling">
        <text:section text:name="zakelijke-mededeling-tekst_id1-3-2-1" text:style-name="zakelijke-mededeling-tekst">
          <text:section text:name="tekst_id1-3-2-1-1" text:style-name="tekst">
            <text:p text:style-name="common-al">Besluitnummer 15UTP01303 ingevolge de Keur waterschap Brabantse Delta 2015 bekend gemaakt op 23 november 2015 voor het wijzigen van vergunning met besluitnummer 14UT003979<text:span text:style-name="nadrukcur"> </text:span>betreffende de wijziging van de diameter van beide duikers ter hoogte van Rijakkers 2A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20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03 voor het wijzigen van vergunning ter hoogte van Rijakkers 2A te M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209</meta:user-defined>
    <meta:user-defined meta:name="OVERHEIDop.WsbID/DC.identifier">wsb-2015-92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1RC</meta:user-defined>
    <meta:user-defined meta:name="OVERHEIDop.woonplaats">Made</meta:user-defined>
    <meta:user-defined meta:name="OVERHEIDop.straatnaam">Sluiz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0885</meta:user-defined>
    <meta:user-defined meta:name="OVERHEID.EPSG28992/DC.spatial">115026 411687</meta:user-defined>
    <meta:user-defined meta:name="OVERHEIDop.versieInformatie"/>
  </office:meta>
</office:document-meta>
</file>