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Holkerweg 71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Nijkerk voor het uitvoeren van handelingen in een watersysteem of beschermingszone waarvoor krachtens artikel 3.2 van de Keur vergunning is vereist, namelijk het verleggen van een oppervlaktewaterlichaam A (Dammersbeek) en het verwijderen van één duiker en het leggen van drie duikers  ter hoogte van Holkerweg 71 Nijkerk.</text:p>
            <text:p text:style-name="common-al">De vergunning is verzonden op dinsdag 24 november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vrijdag 27 november 2015 tot en met donderdag 7 januari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lkort@vallei-veluwe.nl of e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de heer J. Bloemenkamp (vergunningverlener) via telefoonnummer: 06 200 123 27. Voor procedurele vragen kunt u contact opnemen met mevrouw L.M. Kort-Kuiper (administratief medewerker) via telefoonnummer 06- 117 33 159. </text:p>
            <text:p text:style-name="common-al">Apeldoorn, 24 november 2015</text:p>
            <text:p text:style-name="last-al">Het nummer van de vergunning is 753107/77015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20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0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0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iverse werkzaamheden ter hoogte van Holkerweg 71 Nij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6</meta:user-defined>
    <meta:user-defined meta:name="OVERHEIDop.publicationIssue">9207</meta:user-defined>
    <meta:user-defined meta:name="OVERHEIDop.WsbID/DC.identifier">wsb-2015-9207</meta:user-defined>
    <meta:user-defined meta:name="OVERHEID.TaxonomieBeleidsagenda/OVERHEID.category">Natuur en milieu | Organisatie en beleid</meta:user-defined>
    <meta:user-defined meta:name="OVERHEIDop.referentienummer">753107/770158</meta:user-defined>
    <meta:user-defined meta:name="DCTERMS.abstract">watervergunning voor diverse werkzaamheden ter hoogte van Holkerweg 71 Nijkerk</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61PN 66</meta:user-defined>
    <meta:user-defined meta:name="OVERHEIDop.woonplaats">Nijkerk</meta:user-defined>
    <meta:user-defined meta:name="OVERHEIDop.straatnaam">Holker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exb-2015-30855</meta:user-defined>
    <meta:user-defined meta:name="OVERHEID.EPSG28992/DC.spatial">160303 470291</meta:user-defined>
    <meta:user-defined meta:name="OVERHEIDop.versieInformatie"/>
  </office:meta>
</office:document-meta>
</file>