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Straat van Dover en de Veenslagen te Amersf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Waterschap Vallei en Veluwe heeft een vergunning verleend aan OBV C.V. voor het verbreden van een bestaand oppervlaktewaterlichaam A, het plaatsen van een beschoeiing langs een oppervlaktewaterlichaam A en het plaatsen van een damwand langs een oppervlaktewaterlichaam A ter plaatse van de Straat van Dover en de Veenslagen te Amersfoort. </text:p>
            <text:p text:style-name="common-al">De vergunning is verzonden op 24 november 2015</text:p>
            <text:p text:style-name="common-al">Het waterschap heeft een vergunning afgegeven met voorschriften om het milieu te beschermen.</text:p>
            <text:p text:style-name="common-al">
            <text:span text:style-name="nadrukvet">Inzie</text:span>
            <text:span text:style-name="nadrukvet">n van stukken</text:span>
          </text:p>
            <text:p text:style-name="common-al">U kunt de vergunning en de daarbij behorende stukken inzien van 27 november 2015 tot en met 7 januari 2016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averwoert@vallei-veluwe.nl/ evanbokhorst@vallei-veluwe.nl. De vergunning met bekendmaking zal u dan via </text:p>
            <text:p text:style-name="common-al">e-mail worden toegezonden.  </text:p>
            <text:p text:style-name="common-al">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common-al">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4 november 2015</text:p>
            <text:p text:style-name="last-al">Het nummer van de vergunning is 748515/77005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20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iverse werkzaamheden ter plaatse van de Straat van Dover en de Veenslagen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206</meta:user-defined>
    <meta:user-defined meta:name="OVERHEIDop.WsbID/DC.identifier">wsb-2015-9206</meta:user-defined>
    <meta:user-defined meta:name="OVERHEID.TaxonomieBeleidsagenda/OVERHEID.category">Natuur en milieu | Organisatie en beleid</meta:user-defined>
    <meta:user-defined meta:name="OVERHEIDop.referentienummer">748515/770051</meta:user-defined>
    <meta:user-defined meta:name="DCTERMS.abstract">watervergunning voor diverse werkzaamheden ter plaatse van de Straat van Dover en de Veenslagen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5</meta:user-defined>
    <meta:user-defined meta:name="OVERHEIDop.woonplaats">Amersfoort</meta:user-defined>
    <meta:user-defined meta:name="OVERHEIDop.straatnaam">Straat van Dover</meta:user-defined>
    <meta:user-defined meta:name="OVERHEID.Waterschap/OVERHEID.authority">Waterschap Vallei en Veluwe</meta:user-defined>
    <meta:user-defined meta:name="OVERHEID.Waterschap/DCTERMS.publisher">Waterschap Vallei en Veluwe</meta:user-defined>
    <meta:user-defined meta:name="OVERHEIDgvop.Informatietype/DC.type">Overige overheidsinformatie</meta:user-defined>
    <meta:user-defined meta:name="OVERHEID.EPSG28992/DC.spatial">156898 467437</meta:user-defined>
    <meta:user-defined meta:name="OVERHEIDop.versieInformatie"/>
  </office:meta>
</office:document-meta>
</file>