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ser, aanbrengen gronddam met duiker in waterloop 40000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M.J.M. Tijhuis te Losser voor het aanbrengen en hebben van een gronddam met beton duiker ter lengte van 6 meter in waterloop 40000013.</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common-al">Almelo, 16 november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204</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4</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04</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sser, aanbrengen gronddam met duiker in waterloop 400000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204</meta:user-defined>
    <meta:user-defined meta:name="OVERHEIDop.WsbID/DC.identifier">wsb-2015-92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82PP 73</meta:user-defined>
    <meta:user-defined meta:name="OVERHEIDop.woonplaats">Losser</meta:user-defined>
    <meta:user-defined meta:name="OVERHEIDop.straatnaam">Hogeboekel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exb-2015-30849</meta:user-defined>
    <meta:user-defined meta:name="OVERHEIDop.externeBijlage">exb-2015-30850</meta:user-defined>
    <meta:user-defined meta:name="OVERHEIDop.externeBijlage">exb-2015-30851</meta:user-defined>
    <meta:user-defined meta:name="OVERHEID.EPSG28992/DC.spatial">264219 475195</meta:user-defined>
    <meta:user-defined meta:name="OVERHEIDop.versieInformatie"/>
  </office:meta>
</office:document-meta>
</file>