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8380 Verleende watervergunning uitbreiden en aanpassen onderbemalingen Klemweg, Molenweg, langs Zesstedenweg en de Riethoorneweg, Zeeva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breiden en aanpassen van een aantal onderbemalingen nabij respectievelijk de Klemweg, de Molenweg, nabij de parallelweg langs de Zesstedenweg en de Riethoorneweg in de Zeevang. Vergunning verzonden op 20-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20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8380 Verleende watervergunning uitbreiden en aanpassen onderbemalingen Klemweg, Molenweg, langs Zesstedenweg en de Riethoorneweg, Zeev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202</meta:user-defined>
    <meta:user-defined meta:name="OVERHEIDop.WsbID/DC.identifier">wsb-2015-92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72BA 1</meta:user-defined>
    <meta:user-defined meta:name="OVERHEIDop.woonplaats">Middelie</meta:user-defined>
    <meta:user-defined meta:name="OVERHEIDop.straatnaam">Riethoorn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1357 504351</meta:user-defined>
    <meta:user-defined meta:name="OVERHEIDop.versieInformatie"/>
  </office:meta>
</office:document-meta>
</file>