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44456 Verleende watervergunning uitbreiden onderbemaling Warder 1 t/m 13,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onderbemaling nabij Warder 1 t/m 13 in Warder. Vergunning verzonden op 2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20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0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0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456 Verleende watervergunning uitbreiden onderbemaling Warder 1 t/m 13,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201</meta:user-defined>
    <meta:user-defined meta:name="OVERHEIDop.WsbID/DC.identifier">wsb-2015-92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3PA 6</meta:user-defined>
    <meta:user-defined meta:name="OVERHEIDop.woonplaats">Warder</meta:user-defined>
    <meta:user-defined meta:name="OVERHEIDop.straatnaam">Ward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230 509371</meta:user-defined>
    <meta:user-defined meta:name="OVERHEIDop.versieInformatie"/>
  </office:meta>
</office:document-meta>
</file>