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44419 Verleende watervergunning uitbreiden bestaande onderbemaling Warder 88,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bestaande onderbemaling nabij Warder 88 in Warder. Vergunning verzonden op 2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20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0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0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419 Verleende watervergunning uitbreiden bestaande onderbemaling Warder 88,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200</meta:user-defined>
    <meta:user-defined meta:name="OVERHEIDop.WsbID/DC.identifier">wsb-2015-92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3PE 91</meta:user-defined>
    <meta:user-defined meta:name="OVERHEIDop.woonplaats">Warder</meta:user-defined>
    <meta:user-defined meta:name="OVERHEIDop.straatnaam">Ward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452 508762</meta:user-defined>
    <meta:user-defined meta:name="OVERHEIDop.versieInformatie"/>
  </office:meta>
</office:document-meta>
</file>