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44407 Verleende watervergunning uitbreiden onderbemaling door aansluiten van waterloop op bestaande onderbemaling Warder 44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onderbemaling door het aansluiten van een waterloop op de bestaande onderbemaling nabij Warder 44 in Warder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407 Verleende watervergunning uitbreiden onderbemaling door aansluiten van waterloop op bestaande onderbemaling Warder 44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98</meta:user-defined>
    <meta:user-defined meta:name="OVERHEIDop.WsbID/DC.identifier">wsb-2015-91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</meta:user-defined>
    <meta:user-defined meta:name="OVERHEIDop.woonplaats">Warder</meta:user-defined>
    <meta:user-defined meta:name="OVERHEIDop.straatnaam">Provinciale 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384 508240</meta:user-defined>
    <meta:user-defined meta:name="OVERHEIDop.versieInformatie"/>
  </office:meta>
</office:document-meta>
</file>