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237 Verleende watervergunning plaatsen damwand Veerdijk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amwand in de waterkering bij Veerdijk 22 in Wormer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237 Verleende watervergunning plaatsen damwand Veerdijk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96</meta:user-defined>
    <meta:user-defined meta:name="OVERHEIDop.WsbID/DC.identifier">wsb-2015-91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MS 22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487 500319</meta:user-defined>
    <meta:user-defined meta:name="OVERHEIDop.versieInformatie"/>
  </office:meta>
</office:document-meta>
</file>