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390 Verleende watervergunning aanbrengen nieuwe brug, vervangen bestaande brug Noor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nieuwe brug en het vervangen van een bestaande brug met uitrit nabij Noorderweg 129 in Wijdewormer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9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9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390 Verleende watervergunning aanbrengen nieuwe brug, vervangen bestaande brug Noor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95</meta:user-defined>
    <meta:user-defined meta:name="OVERHEIDop.WsbID/DC.identifier">wsb-2015-91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M 129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48 501855</meta:user-defined>
    <meta:user-defined meta:name="OVERHEIDop.versieInformatie"/>
  </office:meta>
</office:document-meta>
</file>