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0119 Verleende watervergunning leggen kabel Kloosterdijk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waarbij de regionale waterkering, de weg, het fietspad en een waterloop worden gekruist bij Kloosterdijk 2 in Monnickendam. Vergunning verzonden op 19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194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9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9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0119 Verleende watervergunning leggen kabel Kloosterdijk,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9194</meta:user-defined>
    <meta:user-defined meta:name="OVERHEIDop.WsbID/DC.identifier">wsb-2015-91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1PJ 3a</meta:user-defined>
    <meta:user-defined meta:name="OVERHEIDop.woonplaats">Monnickendam</meta:user-defined>
    <meta:user-defined meta:name="OVERHEIDop.straatnaam">Kloost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611 497606</meta:user-defined>
    <meta:user-defined meta:name="OVERHEIDop.versieInformatie"/>
  </office:meta>
</office:document-meta>
</file>