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1614 Verleende watervergunning jaarlijks van 2016 t/m 2020 tijdelijk plaatsen en hebben mobiele vogelwachtershut op Lancasterdijk,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jaarlijks van 2016 t/m 2020 gedurende de periode van 15 maart t/m 31 augustus plaatsen en hebben van een mobiele vogelwachtershut (wadwachtersonderkomen) op de Lancasterdijk, ter hoogte van De Putten op Texel, bij de </text:p>
            <text:p text:style-name="common-al">dijkovergang Utopia/De Schorren. Vergunning verzonden op 2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93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9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9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1614 Verleende watervergunning jaarlijks van 2016 t/m 2020 tijdelijk plaatsen en hebben mobiele vogelwachtershut op Lancasterdijk,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93</meta:user-defined>
    <meta:user-defined meta:name="OVERHEIDop.WsbID/DC.identifier">wsb-2015-91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4HA 67</meta:user-defined>
    <meta:user-defined meta:name="OVERHEIDop.woonplaats">Oosterend</meta:user-defined>
    <meta:user-defined meta:name="OVERHEIDop.straatnaam">Stuif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033 570082</meta:user-defined>
    <meta:user-defined meta:name="OVERHEIDop.versieInformatie"/>
  </office:meta>
</office:document-meta>
</file>