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184 Verleende watervergunning verwijderen en leggen leiding De Gouw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leggen van een kabel, waarbij de weg 2 maal wordt gekruist, nabij De Gouw 59 in Lutjebroek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9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184 Verleende watervergunning verwijderen en leggen leiding De Gouw,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92</meta:user-defined>
    <meta:user-defined meta:name="OVERHEIDop.WsbID/DC.identifier">wsb-2015-91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4MB 59a</meta:user-defined>
    <meta:user-defined meta:name="OVERHEIDop.woonplaats">Lutjebroek</meta:user-defined>
    <meta:user-defined meta:name="OVERHEIDop.straatnaam">De Go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790 524233</meta:user-defined>
    <meta:user-defined meta:name="OVERHEIDop.versieInformatie"/>
  </office:meta>
</office:document-meta>
</file>