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9375 Verleende watervergunning graven gedeelte waterloop Zesstedenweg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gedeelte waterloop ter plaatse van het perceel Zesstedenweg 102 in Grootebroek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375 Verleende watervergunning graven gedeelte waterloop Zesstedenweg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89</meta:user-defined>
    <meta:user-defined meta:name="OVERHEIDop.WsbID/DC.identifier">wsb-2015-9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3KC 102</meta:user-defined>
    <meta:user-defined meta:name="OVERHEIDop.woonplaats">Grootebroek</meta:user-defined>
    <meta:user-defined meta:name="OVERHEIDop.straatnaam">Zesste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169 523349</meta:user-defined>
    <meta:user-defined meta:name="OVERHEIDop.versieInformatie"/>
  </office:meta>
</office:document-meta>
</file>