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59203 Verleende watervergunning leggen leiding nabij Spreeuwendijk,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 in het waterstaatswerk van een primaire duinwaterkering en een tweede kering tegen de zee nabij Spreeuwendijk 1c in Petten. Vergunning verzonden op 20-1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9188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88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88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9203 Verleende watervergunning leggen leiding nabij Spreeuwendijk, Pet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9188</meta:user-defined>
    <meta:user-defined meta:name="OVERHEIDop.WsbID/DC.identifier">wsb-2015-918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55LD 1c</meta:user-defined>
    <meta:user-defined meta:name="OVERHEIDop.woonplaats">Petten</meta:user-defined>
    <meta:user-defined meta:name="OVERHEIDop.straatnaam">Spreeuwen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5858 531547</meta:user-defined>
    <meta:user-defined meta:name="OVERHEIDop.versieInformatie"/>
  </office:meta>
</office:document-meta>
</file>