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59730 Verleende watervergunning aanbrengen dam met duiker en uitrit Grote Sloot, Schagerbru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dam met duiker en uitrit en het verbreden van een waterloop in verband met de bouw van een woning in de nabijheid van de regionale waterkering ter plaatse van Grote Sloot 433 in Schagerbrug. Vergunning verzonden op 19-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18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8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8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9730 Verleende watervergunning aanbrengen dam met duiker en uitrit Grote Sloot, Schager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187</meta:user-defined>
    <meta:user-defined meta:name="OVERHEIDop.WsbID/DC.identifier">wsb-2015-918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51LG 433</meta:user-defined>
    <meta:user-defined meta:name="OVERHEIDop.woonplaats">Schagerbrug</meta:user-defined>
    <meta:user-defined meta:name="OVERHEIDop.straatnaam">Grote Sloo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3918 536144</meta:user-defined>
    <meta:user-defined meta:name="OVERHEIDop.versieInformatie"/>
  </office:meta>
</office:document-meta>
</file>