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0084 Verleende watervergunning leggen kabel Driehuizen en Kerkeland,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kruisende en in de lengterichting van diverse wegen en een waterloop nabij Driehuizen en Kerkeland in Wervershoof. Vergunning verzonden op 19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186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8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8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0084 Verleende watervergunning leggen kabel Driehuizen en Kerkeland,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9186</meta:user-defined>
    <meta:user-defined meta:name="OVERHEIDop.WsbID/DC.identifier">wsb-2015-918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93AV 8t</meta:user-defined>
    <meta:user-defined meta:name="OVERHEIDop.woonplaats">Wervershoof</meta:user-defined>
    <meta:user-defined meta:name="OVERHEIDop.straatnaam">Driehuize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0803 526220</meta:user-defined>
    <meta:user-defined meta:name="OVERHEIDop.versieInformatie"/>
  </office:meta>
</office:document-meta>
</file>