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0544 Verleende watervergunning plaatsen beschoeiing Noorddijkerweg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Noorddijkerweg 100 in Ursem. Vergunning verzonden op 19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83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0544 Verleende watervergunning plaatsen beschoeiing Noorddijkerweg,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9183</meta:user-defined>
    <meta:user-defined meta:name="OVERHEIDop.WsbID/DC.identifier">wsb-2015-918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5VJ 100</meta:user-defined>
    <meta:user-defined meta:name="OVERHEIDop.woonplaats">Ursem</meta:user-defined>
    <meta:user-defined meta:name="OVERHEIDop.straatnaam">Noord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2805 516640</meta:user-defined>
    <meta:user-defined meta:name="OVERHEIDop.versieInformatie"/>
  </office:meta>
</office:document-meta>
</file>