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709 Verleende watervergunning tijdelijk leggen persleiding Oost Mijzen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persleiding via een overkluizing op en over de waterkering en de weg naar het baggerdepot nabij Oost Mijzen 4 in Avenhorn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709 Verleende watervergunning tijdelijk leggen persleiding Oost Mijzen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82</meta:user-defined>
    <meta:user-defined meta:name="OVERHEIDop.WsbID/DC.identifier">wsb-2015-9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WB 4b</meta:user-defined>
    <meta:user-defined meta:name="OVERHEIDop.woonplaats">Avenhorn</meta:user-defined>
    <meta:user-defined meta:name="OVERHEIDop.straatnaam">Oost-Mij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169 514077</meta:user-defined>
    <meta:user-defined meta:name="OVERHEIDop.versieInformatie"/>
  </office:meta>
</office:document-meta>
</file>