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0881 Verleende watervergunning verwijderen drie dammen met duiker, aanleg natuurvriendelijke oever herinrichting Astronautenweg Sterflats- natuurspeelplaats, Ho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drie dammen met duiker, het verbreden van een waterloop en de aanleg van een natuurvriendelijke oever in het kader van het project de aanleg 'Herinrichting Astronautenweg Sterflats- natuurspeelplaats' nabij de </text:p>
            <text:p text:style-name="common-al">primaire waterkering tussen de Astronautenweg en de Westerdijk in Hoorn. Vergunning verzonden op 20-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918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8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8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0881 Verleende watervergunning verwijderen drie dammen met duiker, aanleg natuurvriendelijke oever herinrichting Astronautenweg Sterflats- natuurspeelplaats, H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6</meta:user-defined>
    <meta:user-defined meta:name="OVERHEIDop.publicationIssue">9180</meta:user-defined>
    <meta:user-defined meta:name="OVERHEIDop.WsbID/DC.identifier">wsb-2015-918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22DT 288</meta:user-defined>
    <meta:user-defined meta:name="OVERHEIDop.woonplaats">Hoorn</meta:user-defined>
    <meta:user-defined meta:name="OVERHEIDop.straatnaam">Astronauten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31488 516929</meta:user-defined>
    <meta:user-defined meta:name="OVERHEIDop.versieInformatie"/>
  </office:meta>
</office:document-meta>
</file>