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0346 Verleende watervergunning leggen waterleiding Dorpsstraat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, waarbij een waterloop en waterkeringen worden gekruist, bij Dorpsstraat 146 in Nieuwe Niedorp. Vergunning verzonden op 1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7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7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7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346 Verleende watervergunning leggen waterleiding Dorpsstraat,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78</meta:user-defined>
    <meta:user-defined meta:name="OVERHEIDop.WsbID/DC.identifier">wsb-2015-91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33AR 146</meta:user-defined>
    <meta:user-defined meta:name="OVERHEIDop.woonplaats">Nieuwe Niedorp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443 527738</meta:user-defined>
    <meta:user-defined meta:name="OVERHEIDop.versieInformatie"/>
  </office:meta>
</office:document-meta>
</file>