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0348 Verleende watervergunning aanleg dam met duiker in dijksloot Oostdijk,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dam met duiker in de dijksloot ten behoeve van en uitrit inaansluiting op de bestaande kluft naar de weg op de waterkering nabij Oostdijk 35 in Heerhugowaard. Vergunning verzonden op 20-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17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7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7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0348 Verleende watervergunning aanleg dam met duiker in dijksloot Oostdijk,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76</meta:user-defined>
    <meta:user-defined meta:name="OVERHEIDop.WsbID/DC.identifier">wsb-2015-91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01DC 35</meta:user-defined>
    <meta:user-defined meta:name="OVERHEIDop.woonplaats">Heerhugowaard</meta:user-defined>
    <meta:user-defined meta:name="OVERHEIDop.straatnaam">Oost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0149 520460</meta:user-defined>
    <meta:user-defined meta:name="OVERHEIDop.versieInformatie"/>
  </office:meta>
</office:document-meta>
</file>