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231 Verleende watervergunning plaatsen beschoeiing Hertog Willem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Hertog Willemweg 33 in Hem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231 Verleende watervergunning plaatsen beschoeiing Hertog Willem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74</meta:user-defined>
    <meta:user-defined meta:name="OVERHEIDop.WsbID/DC.identifier">wsb-2015-9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ertog Wille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150 518941</meta:user-defined>
    <meta:user-defined meta:name="OVERHEIDop.versieInformatie"/>
  </office:meta>
</office:document-meta>
</file>