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189 Verleende watervergunning verplaatsen twee dammen met duiker De Hou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twee dammen met duiker ter hoogte van De Hout 22 in Hem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189 Verleende watervergunning verplaatsen twee dammen met duiker De Hout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71</meta:user-defined>
    <meta:user-defined meta:name="OVERHEIDop.WsbID/DC.identifier">wsb-2015-91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LC 20a</meta:user-defined>
    <meta:user-defined meta:name="OVERHEIDop.woonplaats">Hoogkarspel</meta:user-defined>
    <meta:user-defined meta:name="OVERHEIDop.straatnaam">Hou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385 521174</meta:user-defined>
    <meta:user-defined meta:name="OVERHEIDop.versieInformatie"/>
  </office:meta>
</office:document-meta>
</file>