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649 Verleende watervergunning leggen kabel bij Jongeweer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Jongeweer 36 in Wijdenes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649 Verleende watervergunning leggen kabel bij Jongeweer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9</meta:user-defined>
    <meta:user-defined meta:name="OVERHEIDop.WsbID/DC.identifier">wsb-2015-91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715 517390</meta:user-defined>
    <meta:user-defined meta:name="OVERHEIDop.versieInformatie"/>
  </office:meta>
</office:document-meta>
</file>