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0557 Verleende watervergunning vervangen beschoeiing Noorderpad,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Noorderpad 63 in Zuidoostbeemster. Vergunning verzonden op 19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168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6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6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0557 Verleende watervergunning vervangen beschoeiing Noorderpad,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9168</meta:user-defined>
    <meta:user-defined meta:name="OVERHEIDop.WsbID/DC.identifier">wsb-2015-91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1CE 63</meta:user-defined>
    <meta:user-defined meta:name="OVERHEIDop.woonplaats">Zuidoostbeemster</meta:user-defined>
    <meta:user-defined meta:name="OVERHEIDop.straatnaam">Noorderpa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367 503587</meta:user-defined>
    <meta:user-defined meta:name="OVERHEIDop.versieInformatie"/>
  </office:meta>
</office:document-meta>
</file>