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9664 Verleende watervergunning realiseren toegangsbrug naar twee woningen, fiets- voetgangersbrug De Keyser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toegangsbrug naar twee woningen en een fiets- en voetgangersbrug, beiden binnen het nieuwbouwplan De Keyser, in Middenbeemster. Vergunning verzonden op 1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6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664 Verleende watervergunning realiseren toegangsbrug naar twee woningen, fiets- voetgangersbrug De Keyser,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66</meta:user-defined>
    <meta:user-defined meta:name="OVERHEIDop.WsbID/DC.identifier">wsb-2015-91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2MP 4</meta:user-defined>
    <meta:user-defined meta:name="OVERHEIDop.woonplaats">Middenbeemster</meta:user-defined>
    <meta:user-defined meta:name="OVERHEIDop.straatnaam">Johannes Dou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039 506644</meta:user-defined>
    <meta:user-defined meta:name="OVERHEIDop.versieInformatie"/>
  </office:meta>
</office:document-meta>
</file>