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831 Verleende watervergunning herinrichten terrein t.b.v. woningbouw Broekergouw,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een terrein ten behoeve van woningbouw waarvoor beschoeiing wordt geplaatst, een waterloop versmald en nieuwe waterlopen gegraven bij Broekergouw nu huisnummer 1 in Zunderdorp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831 Verleende watervergunning herinrichten terrein t.b.v. woningbouw Broekergouw, Zun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3</meta:user-defined>
    <meta:user-defined meta:name="OVERHEIDop.WsbID/DC.identifier">wsb-2015-9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7AH 1</meta:user-defined>
    <meta:user-defined meta:name="OVERHEIDop.woonplaats">Amsterdam</meta:user-defined>
    <meta:user-defined meta:name="OVERHEIDop.straatnaam">Broeker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86 491525</meta:user-defined>
    <meta:user-defined meta:name="OVERHEIDop.versieInformatie"/>
  </office:meta>
</office:document-meta>
</file>