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1258 Verleende watervergunning realiseren natuurvriendelijke oevers Oostdijkje, Eilandspolder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natuurvriendelijke oevers langs twee percelen en waterlopen ten westen van het Oostdijkje in de  Eilandspolder West. Vergunning verzonden op 20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162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6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6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1258 Verleende watervergunning realiseren natuurvriendelijke oevers Oostdijkje, Eilandspolder W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9162</meta:user-defined>
    <meta:user-defined meta:name="OVERHEIDop.WsbID/DC.identifier">wsb-2015-91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4PB</meta:user-defined>
    <meta:user-defined meta:name="OVERHEIDop.woonplaats">Westbeemster</meta:user-defined>
    <meta:user-defined meta:name="OVERHEIDop.straatnaam">Wes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506 509232</meta:user-defined>
    <meta:user-defined meta:name="OVERHEIDop.versieInformatie"/>
  </office:meta>
</office:document-meta>
</file>