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0172 Verleende watervergunning tijdelijk leggen persleiding Oostmijzerdijk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leggen van een persleiding via een overkluizing op en over de waterkering en de weg naar het baggerdepot nabij Oostmijzerdijk 9 in Schermerhorn. Vergunning verzonden op 19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160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6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6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0172 Verleende watervergunning tijdelijk leggen persleiding Oostmijzerdijk,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9160</meta:user-defined>
    <meta:user-defined meta:name="OVERHEIDop.WsbID/DC.identifier">wsb-2015-91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6WC 9</meta:user-defined>
    <meta:user-defined meta:name="OVERHEIDop.woonplaats">Schermerhorn</meta:user-defined>
    <meta:user-defined meta:name="OVERHEIDop.straatnaam">Oostmijz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745 512731</meta:user-defined>
    <meta:user-defined meta:name="OVERHEIDop.versieInformatie"/>
  </office:meta>
</office:document-meta>
</file>