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2015 – 21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eest en Wieden maakt bekend dat op grond van de Keur Waterschap Reest en Wieden 2009 de watervergunning is verleend voor het gebruik maken van een waterstaatswerk en/of de bijbehorende beschermingszone voor het vervangen van brug, nummer B89, door een dam met duiker in watergang, nummer W5910, zijnde de Eesveense Wetering te Eesveen.</text:p>
            <text:p text:style-name="common-al">Locatie: gebied Eesveense Hooilanden in de gemeente Steenwijkerland</text:p>
            <text:p text:style-name="common-al">Datum verzending: 23 november 2015</text:p>
            <text:p text:style-name="common-al">Kenmerk: 2015 – 2164</text:p>
            <text:p text:style-name="common-al">Termijn: 27 november 2015 tot en met 8 januari 2016</text:p>
            <text:p text:style-name="common-al">De watervergunning en de bijbehorende stukken kunnen op afspraak digitaal worden ingezien. </text:p>
            <text:p text:style-name="common-al">U kunt hiervoor contact opnemen met de cluster Advies en Vergunningen, tel. 0522 - 27 67 67.</text:p>
            <text:p text:style-name="common-al">Belanghebbenden kunnen op grond van de Algemene wet bestuursrecht binnen zes weken na genoemde datum van verzending tegen dit besluit bezwaar maken.</text:p>
            <text:p text:style-name="common-al">Het bezwaarschrift moet uw naam en adres bevatten, duidelijk maken tegen welk besluit u bezwaar maakt en gemotiveerd, gedateerd en ondertekend zijn. Het bezwaarschrift moet worden gericht aan het Dagelijks Bestuur van waterschap Reest en Wieden, Postbus 120, 7940 AC  Meppel.</text:p>
            <text:p text:style-name="common-al">Meppel, 26 november 2015</text:p>
            <text:p text:style-name="common-al">Dagelijks Bestuur waterschap Reest en Wieden</text:p>
            <text:p text:style-name="common-al">S. Tinnevelt-van Berkel, Afdelingshoofd Beleid kennis en advies</text:p>
            <text:p text:style-name="last-al">
            <text:span text:style-name="nadrukcur">Aanvulling postcode bij publicatie: </text:span>
            <text:span text:style-name="nadrukcur">8347 J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eest en Wieden.</text:p>
            </table:table-cell>
            <table:table-cell office:value-type="string" table:style-name="header.C">
              <text:p text:style-name="headerright"><text:span text:style-name="nr">Nr. 915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5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5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2015 – 216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157</meta:user-defined>
    <meta:user-defined meta:name="OVERHEIDop.WsbID/DC.identifier">wsb-2015-915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eest en Wieden</meta:user-defined>
    <meta:user-defined meta:name="OVERHEID.Informatietype/DC.type">officiële publicatie</meta:user-defined>
    <dc:language>nl</dc:language>
    <meta:user-defined meta:name="OVERHEID.PostcodeHuisnummer/OVERHEIDop.postcodeHuisnummer">7943PA 540</meta:user-defined>
    <meta:user-defined meta:name="OVERHEIDop.woonplaats">Meppel</meta:user-defined>
    <meta:user-defined meta:name="OVERHEIDop.straatnaam">Blankenstein</meta:user-defined>
    <meta:user-defined meta:name="OVERHEID.Waterschap/OVERHEID.authority">Waterschap Reest en Wieden</meta:user-defined>
    <meta:user-defined meta:name="OVERHEID.Waterschap/DCTERMS.publisher">Waterschap Reest en Wieden</meta:user-defined>
    <meta:user-defined meta:name="OVERHEIDgvop.Informatietype/DC.type">Beschikkingen | afhandeling</meta:user-defined>
    <meta:user-defined meta:name="OVERHEID.EPSG28992/DC.spatial">210125 523393</meta:user-defined>
    <meta:user-defined meta:name="OVERHEIDop.versieInformatie"/>
  </office:meta>
</office:document-meta>
</file>