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02 voor het aanleggen van een 150kV kabel ter hoogte van de Zuidelijke Rand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1302 ingevolge de Keur waterschap Brabantse Delta 2015 bekend gemaakt op 23 november 2015 voor het aanleggen van een 150kV kabel door middel van een gestuurde boring kruisend met een waterkering bij ons waterschap bekend als de Buitendijk rond Industrieterrein Moerdijk (dijkvak P21)<text:span text:style-name="nadrukcur"> </text:span>ter hoogte van de Zuidelijke Randweg in de gemeente<text:span text:style-name="nadrukcur"> </text:span>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15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02 voor het aanleggen van een 150kV kabel ter hoogte van de Zuidelijke Randweg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55</meta:user-defined>
    <meta:user-defined meta:name="OVERHEIDop.WsbID/DC.identifier">wsb-2015-91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PM 4</meta:user-defined>
    <meta:user-defined meta:name="OVERHEIDop.woonplaats">Moerdijk</meta:user-defined>
    <meta:user-defined meta:name="OVERHEIDop.straatnaam">Middenweg</meta:user-defined>
    <meta:user-defined meta:name="OVERHEID.PostcodeHuisnummer/OVERHEIDop.postcodeHuisnummer">4761PK</meta:user-defined>
    <meta:user-defined meta:name="OVERHEIDop.woonplaats">Zevenbergen</meta:user-defined>
    <meta:user-defined meta:name="OVERHEIDop.straatnaam">Nieuw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0768</meta:user-defined>
    <meta:user-defined meta:name="OVERHEID.EPSG28992/DC.spatial">99535 409165</meta:user-defined>
    <meta:user-defined meta:name="OVERHEID.EPSG28992/DC.spatial">99329 408729</meta:user-defined>
    <meta:user-defined meta:name="OVERHEIDop.versieInformatie"/>
  </office:meta>
</office:document-meta>
</file>