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innemen van een ligplaats met een boot en het varen op de Kromme Rijn - Schoudermantel 55 Bunnik (code 9812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innemen van een ligplaats met een boot en het varen op de Kromme Rijn. Op de locatie Schoudermantel 55 in de gemeente Bunnik. Dit besluit is verzonden op 25 november 2015.</text:p>
            <text:p text:style-name="common-al">
            <text:span text:style-name="nadrukvet">Ter inzage</text:span>
          </text:p>
            <text:p text:style-name="common-al">U kunt de vergunning en de bijbehorende stukken inzien van 26 november 2015 tot en met 7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5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15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5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5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innemen van een ligplaats met een boot en het varen op de Kromme Rijn - Schoudermantel 55 Bunnik (code 98129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154</meta:user-defined>
    <meta:user-defined meta:name="OVERHEIDop.WsbID/DC.identifier">wsb-2015-9154</meta:user-defined>
    <meta:user-defined meta:name="OVERHEID.TaxonomieBeleidsagenda/OVERHEID.category">Ruimte en infrastructuur | Organisatie en beleid</meta:user-defined>
    <meta:user-defined meta:name="OVERHEIDop.referentienummer">DM 991357/991286</meta:user-defined>
    <meta:user-defined meta:name="DCTERMS.abstract">Watervergunning voor het innemen van een ligplaats met een boot en het varen op de Kromme Rijn op de locatie Schoudermantel 55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1AG 55</meta:user-defined>
    <meta:user-defined meta:name="OVERHEIDop.woonplaats">Bunnik</meta:user-defined>
    <meta:user-defined meta:name="OVERHEIDop.straatnaam">Schoudermant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3243 452464</meta:user-defined>
    <meta:user-defined meta:name="OVERHEIDop.versieInformatie"/>
  </office:meta>
</office:document-meta>
</file>