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2640 het maken van een dam met duiker en het dempen van oppervlaktewater ter hoogte van Dreefplantsoen 10 te Santpoort-N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3 november 2015 een vergunning verleend aan ProRail B.V. voor maken en hebben van een dam met duiker ø 0,80 m en het dempen van 41 m² primair oppervlaktewater. Een en ander ter hoogte van Dreefplantsoen 10 te Santpoort-Noord in de gemeente Velsen.</text:p>
            <text:p text:style-name="common-al"/>
            <text:p text:style-name="common-al">De vergunning te verlenen tot uiterlijk 30 april 2017.</text:p>
            <text:p text:style-name="common-al"/>
            <text:p text:style-name="common-al">Maatwerk besluit genomen voor het tot uiterlijk 30 april 2017 dempen en gedempt houden van 22 m² overig oppervlaktewater ter hoogte van Dreefplantsoen 10 te Santpoort-Noord.</text:p>
            <text:p text:style-name="common-al"/>
            <text:p text:style-name="common-al">De stukken liggen tot en met 4 januari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ing. M.C.J. Schipper van de afdeling Vergunningverlening &amp; Handhaving, telefoon 071-3063466.</text:p>
            <text:p text:style-name="common-al"/>
            <text:p text:style-name="common-al">Leiden, 23 november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Nr. 9147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147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147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2640 het maken van een dam met duiker en het dempen van oppervlaktewater ter hoogte van Dreefplantsoen 10 te Santpoort-Noo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9147</meta:user-defined>
    <meta:user-defined meta:name="OVERHEIDop.WsbID/DC.identifier">wsb-2015-9147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071TH 10</meta:user-defined>
    <meta:user-defined meta:name="OVERHEIDop.woonplaats">Santpoort-Noord</meta:user-defined>
    <meta:user-defined meta:name="OVERHEIDop.straatnaam">Dreefplantsoen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exb-2015-30744</meta:user-defined>
    <meta:user-defined meta:name="OVERHEID.EPSG28992/DC.spatial">103912 494606</meta:user-defined>
    <meta:user-defined meta:name="OVERHEIDop.versieInformatie"/>
  </office:meta>
</office:document-meta>
</file>