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253 diverse werkzaamheden ter hoogte van Driehuizerkerkweg 200 in Driehuis gemeente Vels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november 2015 een vergunning verleend aan Provincie Noord Holland voor het aanbrengen en hebben van een hemelwaterafvoerleiding ø 500 mm in de kern- en beschermingszone van de overige watergang voor het afkoppelen van verhard terrein aan de Nicolaas Beetslaan en parkeerterrein Westerveld in Driehuis. Een en ander ter hoogte van Driehuizerkerkweg 200 in Driehuis gemeente Velsen ten behoeve van het realiseren van het ‘Hoogwaardig openbaarvervoer deeltracé 5.</text:p>
            <text:p text:style-name="common-al"/>
            <text:p text:style-name="common-al">Maatwerkbesluit genomen voor het graven en hebben van 465 m² overig oppervlaktewater nabij de aan te leggen busbaan ter hoogte van de Duin- en Kruidbergerweg.</text:p>
            <text:p text:style-name="common-al"/>
            <text:p text:style-name="common-al">De stukken liggen tot en met 4 januar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M.C.J. Schipper van de afdeling Vergunningverlening &amp; Handhaving, telefoon 071-3063466.</text:p>
            <text:p text:style-name="common-al"/>
            <text:p text:style-name="common-al">Leiden, 23 nov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914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4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4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253 diverse werkzaamheden ter hoogte van Driehuizerkerkweg 200 in Driehuis gemeente Vels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5</meta:user-defined>
    <meta:user-defined meta:name="OVERHEIDop.publicationIssue">9145</meta:user-defined>
    <meta:user-defined meta:name="OVERHEIDop.WsbID/DC.identifier">wsb-2015-914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985HV 200</meta:user-defined>
    <meta:user-defined meta:name="OVERHEIDop.woonplaats">Driehuis Nh</meta:user-defined>
    <meta:user-defined meta:name="OVERHEIDop.straatnaam">Driehuizerkerk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5-30742</meta:user-defined>
    <meta:user-defined meta:name="OVERHEID.EPSG28992/DC.spatial">103704 495232</meta:user-defined>
    <meta:user-defined meta:name="OVERHEIDop.versieInformatie"/>
  </office:meta>
</office:document-meta>
</file>