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ojectplan Zandwetering Schalkhaar, Waterschap Groot Sal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op 19 november 2015 het projectplan Zandwetering vastgesteld. Dit besluit betreft onder andere de realisatie van twee waterbergingen (in het Hagenvoorderbosje en tussen de Douwelerleide en de Wilhelminalaan), de aanleg van een natuurvriendelijke oever langs de Zuidelijke oever van de Zandwetering tussen het Overijssels Kanaal en de Raalterweg, de aanleg van 5 kamsalamanderpoelen, het omkeren van de stromingsrichting voor een deel van de Borgelerleide ter hoogte van het Wechelerveld en de realisatie van een struinpad van ca. 3.5 km.</text:p>
            <text:p text:style-name="common-al"/>
            <text:p text:style-name="common-al">Het besluit ligt met ingang van vrijdag 27 november gedurende zes weken  ter inzage. Met ingang van de dag na de terinzagelegging kunnen belanghebbenden gedurende zes weken beroep instellen bij de Rechtbank Overijssel (Postbus 10067, 8000 GB, Zwolle). Geen beroep kan worden ingesteld door een belanghebbende aan wie redelijkerwijs verweten kan worden dat hij geen zienswijze over het ontwerpbesluit heeft ingediend. </text:p>
            <text:p text:style-name="common-al"/>
            <text:p text:style-name="common-al">Het beroep moet worden ondertekend en bevat ten minste: </text:p>
            <text:list text:style-name="id1-3-2-1-1-6">
              <text:list-item text:style-override="id1-3-2-1-1-6-1">
                <text:number>-</text:number>
                <text:p text:style-name="al">de 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roep is gericht;</text:p>
              </text:list-item>
              <text:list-item text:style-override="id1-3-2-1-1-6-4">
                <text:number>-</text:number>
                <text:p text:style-name="al">de gronden van het beroep.  </text:p>
              </text:list-item>
            </text:list>
            <text:p text:style-name="common-al">Bij het beroepschrift wordt zo mogelijk een afschrift van het besluit waarop het betrekking heeft, overlegd. </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 en herstelwet van toepassing is. </text:p>
            <text:p text:style-name="common-al"/>
            <text:p text:style-name="common-al">Het besluit treedt na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legd. Beroep instellen en het doen van een verzoek om voorlopige voorziening kan digitaal bij genoemde rechtbank via <text:a xlink:href="http://loket.rechtspraak.nl/bestuursrecht" xlink:type="simple">http://loket.rechtspraak.nl/bestuursrecht</text:a>. Daarvoor is een elektronische handtekening (DigiD) vereist. Kijk op de genoemde site voor de precieze voorwaarden.</text:p>
            <text:p text:style-name="common-al"/>
            <text:p text:style-name="common-al">Voor het indienen van beroep en voor het doen van een verzoek om voorlopige voorziening is griffierecht verschuldigd.</text:p>
            <text:p text:style-name="common-al"/>
            <text:p text:style-name="common-al">Het besluit kunt u in pdf-formaat downloaden aan de linkerkant. Ook kunt u het besluit via de website van het waterschap <text:a xlink:href="http://www.wgs.nl/" xlink:type="simple">www.wgs.nl</text:a> downloaden. Daarnaast is het plan te vinden op <text:a xlink:href="http://www.wgs.nl/zandweteringschalkhaar" xlink:type="simple">www.wgs.nl/zandweteringschalkhaa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Nr. 914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Zandwetering Schalkhaar, Waterschap Groot Sa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144</meta:user-defined>
    <meta:user-defined meta:name="OVERHEIDop.WsbID/DC.identifier">wsb-2015-9144</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Groot Salland</meta:user-defined>
    <dc:language>nl</dc:language>
    <meta:user-defined meta:name="OVERHEID.Informatietype/DC.type">officiële publicatie</meta:user-defined>
    <meta:user-defined meta:name="OVERHEID.Waterschap/DCTERMS.publisher">Waterschap Groot Salland</meta:user-defined>
    <meta:user-defined meta:name="OVERHEID.Waterschap/OVERHEID.authority">Waterschap Groot Salland</meta:user-defined>
    <meta:user-defined meta:name="OVERHEIDgvop.Informatietype/DC.type">Overige besluiten van algemene strekking</meta:user-defined>
    <meta:user-defined meta:name="OVERHEIDop.externeBijlage">exb-2015-30736</meta:user-defined>
    <meta:user-defined meta:name="OVERHEID.Waterschap/DC.spatial">Waterschap Groot Salland</meta:user-defined>
    <meta:user-defined meta:name="OVERHEIDop.versieInformatie"/>
  </office:meta>
</office:document-meta>
</file>