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01 voor het lozen van hemelwater afkomstig van verhard oppervlak en het (ver)graven van a- en b-wateren ten behoeve van Inbreidingsplan Oud-Gastel Noord.</text:p>
      <text:section text:name="zakelijke-mededeling_id1-3-2" text:style-name="zakelijke-mededeling">
        <text:section text:name="zakelijke-mededeling-tekst_id1-3-2-1" text:style-name="zakelijke-mededeling-tekst">
          <text:section text:name="tekst_id1-3-2-1-1" text:style-name="tekst">
            <text:p text:style-name="common-al">Besluitnummer 15UTP01301 ingevolge de Keur waterschap Brabantse Delta 2015 bekend gemaakt op 20 november 2015 voor het lozen van hemelwater afkomstig van verhard oppervlak groter dan 10.000 m2 en het (ver)graven van categorie A en B oppervlaktewaterlichamen ten behoeve van Inbreidingsplan Oud-Gastel Noord.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1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01 voor het lozen van hemelwater afkomstig van verhard oppervlak en het (ver)graven van a- en b-wateren ten behoeve van Inbreidingsplan Oud-Gastel 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43</meta:user-defined>
    <meta:user-defined meta:name="OVERHEIDop.WsbID/DC.identifier">wsb-2015-9143</meta:user-defined>
    <meta:user-defined meta:name="OVERHEID.TaxonomieBeleidsagenda/OVERHEID.category">Ruimte en infrastructuur | Organisatie en beleid</meta:user-defined>
    <meta:user-defined meta:name="OVERHEIDop.referentienummer">WBD15-0071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AV 94</meta:user-defined>
    <meta:user-defined meta:name="OVERHEIDop.woonplaats">Oud Gastel</meta:user-defined>
    <meta:user-defined meta:name="OVERHEIDop.straatnaam">Rijpe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0731</meta:user-defined>
    <meta:user-defined meta:name="OVERHEID.EPSG28992/DC.spatial">90724 401501</meta:user-defined>
    <meta:user-defined meta:name="OVERHEIDop.versieInformatie"/>
  </office:meta>
</office:document-meta>
</file>