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bestaand bouwwerk en het realiseren van een aanberming nabij dijkpaal HT187 ter plaatse van Kampsedijk 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estaand bouwwerk en het realiseren van een aanberming nabij dijkpaal HT187 ter plaatse van Kampsedijk 7 te Enspijk, zaaknummer 201515605Start bezwaartermijn: 05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estaand bouwwerk en het realiseren van een aanberming nabij dijkpaal HT187 ter plaatse van Kampsedijk 7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41</meta:user-defined>
    <meta:user-defined meta:name="OVERHEIDop.WsbID/DC.identifier">wsb-2015-91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7GK 5</meta:user-defined>
    <meta:user-defined meta:name="OVERHEIDop.woonplaats">Enspijk</meta:user-defined>
    <meta:user-defined meta:name="OVERHEIDop.straatnaam">Kamp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810 433030</meta:user-defined>
    <meta:user-defined meta:name="OVERHEIDop.versieInformatie"/>
  </office:meta>
</office:document-meta>
</file>