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kabelwerkzaamheden nabij dijkpaal AW224 ter plaatse van Opperstok 1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nabij dijkpaal AW224 ter plaatse van Opperstok 14 te Streefkerk, zaaknummer 201512760</text:p>
            <text:p text:style-name="common-al">Start bezwaartermijn: 05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nabij dijkpaal AW224 ter plaatse van Opperstok 14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40</meta:user-defined>
    <meta:user-defined meta:name="OVERHEIDop.WsbID/DC.identifier">wsb-2015-91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ED 12</meta:user-defined>
    <meta:user-defined meta:name="OVERHEIDop.woonplaats">Streefkerk</meta:user-defined>
    <meta:user-defined meta:name="OVERHEIDop.straatnaam">Oppersto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4939 437076</meta:user-defined>
    <meta:user-defined meta:name="OVERHEIDop.versieInformatie"/>
  </office:meta>
</office:document-meta>
</file>