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dempen van water en het vergroten van verhard oppervlak ter plaatse van nieuwbouwplan Tichelanden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van water en het vergroten van verhard oppervlak ter plaatse van nieuwbouwplan Tichelanden te Druten, zaaknummer 201514956</text:p>
            <text:p text:style-name="common-al">Start bezwaartermijn: 05-1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139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3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3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van water en het vergroten van verhard oppervlak ter plaatse van nieuwbouwplan Tichelanden te Dru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9139</meta:user-defined>
    <meta:user-defined meta:name="OVERHEIDop.WsbID/DC.identifier">wsb-2015-913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51DL 11</meta:user-defined>
    <meta:user-defined meta:name="OVERHEIDop.woonplaats">Druten</meta:user-defined>
    <meta:user-defined meta:name="OVERHEIDop.straatnaam">Dijkgraaf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9858 433251</meta:user-defined>
    <meta:user-defined meta:name="OVERHEIDop.versieInformatie"/>
  </office:meta>
</office:document-meta>
</file>