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lopen en bouwen van een schuur en het aanbrengen van een grondkering nabij dijkpaal AW235 ter plaatse van Gelkenes 2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een schuur en het aanbrengen van een grondkering nabij dijkpaal AW235 ter plaatse van Gelkenes 20 te Groot-Ammers, zaaknummer 201515421</text:p>
            <text:p text:style-name="common-al">Start bezwaartermijn: 06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een schuur en het aanbrengen van een grondkering nabij dijkpaal AW235 ter plaatse van Gelkenes 20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8</meta:user-defined>
    <meta:user-defined meta:name="OVERHEIDop.WsbID/DC.identifier">wsb-2015-913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AB 16</meta:user-defined>
    <meta:user-defined meta:name="OVERHEIDop.woonplaats">Groot-Ammers</meta:user-defined>
    <meta:user-defined meta:name="OVERHEIDop.straatnaam">Gelkene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613 437957</meta:user-defined>
    <meta:user-defined meta:name="OVERHEIDop.versieInformatie"/>
  </office:meta>
</office:document-meta>
</file>