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compenseren van nieuw verhard oppervlak ter plaatse van Het Nieuwe Achterom 1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compenseren van nieuw verhard oppervlak ter plaatse van Het Nieuwe Achterom 11 te Est, zaaknummer 201515382</text:p>
            <text:p text:style-name="common-al">Start bezwaartermijn: 06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mpenseren van nieuw verhard oppervlak ter plaatse van Het Nieuwe Achterom 11 te 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7</meta:user-defined>
    <meta:user-defined meta:name="OVERHEIDop.WsbID/DC.identifier">wsb-2015-91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5PA 11</meta:user-defined>
    <meta:user-defined meta:name="OVERHEIDop.woonplaats">Est</meta:user-defined>
    <meta:user-defined meta:name="OVERHEIDop.straatnaam">Het nieuwe Achtero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180 429162</meta:user-defined>
    <meta:user-defined meta:name="OVERHEIDop.versieInformatie"/>
  </office:meta>
</office:document-meta>
</file>