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haag in de beschermingszone van een A-water ter plaatse van de Oosterhoutsestraat 6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aag in de beschermingszone van een A-water ter plaatse van de Oosterhoutsestraat 64 te Oosterhout, zaaknummer 201507327</text:p>
            <text:p text:style-name="common-al">Start bezwaartermijn: 10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aag in de beschermingszone van een A-water ter plaatse van de Oosterhoutsestraat 64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6</meta:user-defined>
    <meta:user-defined meta:name="OVERHEIDop.WsbID/DC.identifier">wsb-2015-91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PD 46</meta:user-defined>
    <meta:user-defined meta:name="OVERHEIDop.woonplaats">Oosterhout</meta:user-defined>
    <meta:user-defined meta:name="OVERHEIDop.straatnaam">Oosterhout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326 432773</meta:user-defined>
    <meta:user-defined meta:name="OVERHEIDop.versieInformatie"/>
  </office:meta>
</office:document-meta>
</file>