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de Zijdeweg te Streefkerk met (vracht)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de Zijdeweg te Streefkerk met (vracht)voertuigen zwaarder dan 15 ton, zaaknummer 201514849</text:p>
            <text:p text:style-name="common-al">Start bezwaartermijn: 11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de Zijdeweg te Streefkerk met (vracht)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5</meta:user-defined>
    <meta:user-defined meta:name="OVERHEIDop.WsbID/DC.identifier">wsb-2015-91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BC 17</meta:user-defined>
    <meta:user-defined meta:name="OVERHEIDop.woonplaats">Streefkerk</meta:user-defined>
    <meta:user-defined meta:name="OVERHEIDop.straatnaam">Burgemeester Dekkin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695 434805</meta:user-defined>
    <meta:user-defined meta:name="OVERHEIDop.versieInformatie"/>
  </office:meta>
</office:document-meta>
</file>